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984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1"/>
        <table:table-row table:style-name="ro1">
          <table:table-cell/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32">
            <text:p>32</text:p>
          </table:table-cell>
          <table:table-cell table:style-name="Default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0.183712">
            <text:p>0.184</text:p>
          </table:table-cell>
          <table:table-cell office:value-type="float" office:value="0.104641">
            <text:p>0.105</text:p>
          </table:table-cell>
          <table:table-cell office:value-type="float" office:value="0.087948">
            <text:p>0.088</text:p>
          </table:table-cell>
          <table:table-cell office:value-type="float" office:value="0.165751">
            <text:p>0.166</text:p>
          </table:table-cell>
          <table:table-cell office:value-type="float" office:value="0.105625">
            <text:p>0.106</text:p>
          </table:table-cell>
          <table:table-cell office:value-type="float" office:value="0.107206">
            <text:p>0.107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0.702566">
            <text:p>0.703</text:p>
          </table:table-cell>
          <table:table-cell office:value-type="float" office:value="0.368169">
            <text:p>0.368</text:p>
          </table:table-cell>
          <table:table-cell office:value-type="float" office:value="0.258532">
            <text:p>0.259</text:p>
          </table:table-cell>
          <table:table-cell office:value-type="float" office:value="0.205498">
            <text:p>0.205</text:p>
          </table:table-cell>
          <table:table-cell office:value-type="float" office:value="0.181021">
            <text:p>0.181</text:p>
          </table:table-cell>
          <table:table-cell office:value-type="float" office:value="0.16474">
            <text:p>0.165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1.609639">
            <text:p>1.610</text:p>
          </table:table-cell>
          <table:table-cell office:value-type="float" office:value="0.814071">
            <text:p>0.814</text:p>
          </table:table-cell>
          <table:table-cell office:value-type="float" office:value="0.477404">
            <text:p>0.477</text:p>
          </table:table-cell>
          <table:table-cell office:value-type="float" office:value="0.303962">
            <text:p>0.304</text:p>
          </table:table-cell>
          <table:table-cell office:value-type="float" office:value="0.218743">
            <text:p>0.219</text:p>
          </table:table-cell>
          <table:table-cell office:value-type="float" office:value="0.178305">
            <text:p>0.178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.882102">
            <text:p>2.882</text:p>
          </table:table-cell>
          <table:table-cell office:value-type="float" office:value="1.489291">
            <text:p>1.489</text:p>
          </table:table-cell>
          <table:table-cell office:value-type="float" office:value="0.799577">
            <text:p>0.800</text:p>
          </table:table-cell>
          <table:table-cell office:value-type="float" office:value="0.512086">
            <text:p>0.512</text:p>
          </table:table-cell>
          <table:table-cell office:value-type="float" office:value="0.319651">
            <text:p>0.320</text:p>
          </table:table-cell>
          <table:table-cell office:value-type="float" office:value="0.226036">
            <text:p>0.226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4.482259">
            <text:p>4.482</text:p>
          </table:table-cell>
          <table:table-cell office:value-type="float" office:value="2.32606">
            <text:p>2.326</text:p>
          </table:table-cell>
          <table:table-cell office:value-type="float" office:value="1.22899">
            <text:p>1.229</text:p>
          </table:table-cell>
          <table:table-cell office:value-type="float" office:value="0.701588">
            <text:p>0.702</text:p>
          </table:table-cell>
          <table:table-cell office:value-type="float" office:value="0.416724">
            <text:p>0.417</text:p>
          </table:table-cell>
          <table:table-cell office:value-type="float" office:value="0.293653">
            <text:p>0.294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6.434152">
            <text:p>6.434</text:p>
          </table:table-cell>
          <table:table-cell office:value-type="float" office:value="3.321195">
            <text:p>3.321</text:p>
          </table:table-cell>
          <table:table-cell office:value-type="float" office:value="1.731131">
            <text:p>1.731</text:p>
          </table:table-cell>
          <table:table-cell office:value-type="float" office:value="0.982755">
            <text:p>0.983</text:p>
          </table:table-cell>
          <table:table-cell office:value-type="float" office:value="0.561266">
            <text:p>0.561</text:p>
          </table:table-cell>
          <table:table-cell office:value-type="float" office:value="0.350121">
            <text:p>0.350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.737402">
            <text:p>8.737</text:p>
          </table:table-cell>
          <table:table-cell office:value-type="float" office:value="4.482993">
            <text:p>4.483</text:p>
          </table:table-cell>
          <table:table-cell office:value-type="float" office:value="2.330805">
            <text:p>2.331</text:p>
          </table:table-cell>
          <table:table-cell office:value-type="float" office:value="1.275785">
            <text:p>1.276</text:p>
          </table:table-cell>
          <table:table-cell office:value-type="float" office:value="0.780816">
            <text:p>0.781</text:p>
          </table:table-cell>
          <table:table-cell office:value-type="float" office:value="0.446087">
            <text:p>0.446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1.376524">
            <text:p>11.377</text:p>
          </table:table-cell>
          <table:table-cell office:value-type="float" office:value="5.817765">
            <text:p>5.818</text:p>
          </table:table-cell>
          <table:table-cell office:value-type="float" office:value="3.04169">
            <text:p>3.042</text:p>
          </table:table-cell>
          <table:table-cell office:value-type="float" office:value="1.621096">
            <text:p>1.621</text:p>
          </table:table-cell>
          <table:table-cell office:value-type="float" office:value="0.927528">
            <text:p>0.928</text:p>
          </table:table-cell>
          <table:table-cell office:value-type="float" office:value="0.566689">
            <text:p>0.567</text:p>
          </table:table-cell>
          <table:table-cell/>
        </table:table-row>
        <table:table-row table:style-name="ro1">
          <table:table-cell office:value-type="string">
            <text:p>Perfect</text:p>
          </table:table-cell>
          <table:table-cell table:style-name="Default" office:value-type="float" office:value="50">
            <text:p>50</text:p>
          </table:table-cell>
          <table:table-cell table:style-name="Default" office:value-type="float" office:value="25">
            <text:p>25</text:p>
          </table:table-cell>
          <table:table-cell table:style-name="Default" office:value-type="float" office:value="12.5">
            <text:p>12.5</text:p>
          </table:table-cell>
          <table:table-cell table:style-name="Default" office:value-type="float" office:value="6.25">
            <text:p>6.25</text:p>
          </table:table-cell>
          <table:table-cell table:style-name="Default" office:value-type="float" office:value="3.125">
            <text:p>3.13</text:p>
          </table:table-cell>
          <table:table-cell table:style-name="Default" table:formula="oooc:=[.F10]/2" office:value-type="float" office:value="1.5625">
            <text:p>1.56</text:p>
          </table:table-cell>
          <table:table-cell table:style-name="Default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 office:value-type="float" office:value="2000">
            <text:p>2000</text:p>
          </table:table-cell>
          <table:table-cell table:style-name="Default" office:value-type="string">
            <text:p>iterations</text:p>
          </table:table-cell>
          <table:table-cell table:style-name="Default" office:value-type="string">
            <text:p>median of 3 runs</text:p>
          </table:table-cell>
          <table:table-cell table:style-name="Default" table:number-columns-repeated="5"/>
        </table:table-row>
        <table:table-row table:style-name="ro1">
          <table:table-cell/>
          <table:table-cell table:style-name="Default"/>
          <table:table-cell table:style-name="Default">
            <draw:frame table:end-cell-address="Sheet1.N47" table:end-x="0.8567in" table:end-y="0.0835in" draw:z-index="0" draw:style-name="gr1" svg:width="9.8335in" svg:height="6.665in" svg:x="0.8024in" svg:y="0.1461in">
              <draw:object draw:notify-on-update-of-ranges="Sheet1.B1:Sheet1.G1 Sheet1.A2:Sheet1.A2 Sheet1.B2:Sheet1.G2 Sheet1.A3:Sheet1.A3 Sheet1.B3:Sheet1.G3 Sheet1.A4:Sheet1.A4 Sheet1.B4:Sheet1.G4 Sheet1.A5:Sheet1.A5 Sheet1.B5:Sheet1.G5 Sheet1.A6:Sheet1.A6 Sheet1.B6:Sheet1.G6 Sheet1.A7:Sheet1.A7 Sheet1.B7:Sheet1.G7 Sheet1.A8:Sheet1.A8 Sheet1.B8:Sheet1.G8 Sheet1.A9:Sheet1.A9 Sheet1.B9:Sheet1.G9 Sheet1.A10:Sheet1.A10 Sheet1.B10:Sheet1.G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02">02/02/2009</text:date>, <text:time>21:16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initial-creator>Philip Miller</meta:initial-creator>
    <meta:creation-date>2009-02-02T17:42:25</meta:creation-date>
    <dc:creator>Philip Miller</dc:creator>
    <dc:date>2009-02-02T21:16:41</dc:date>
    <meta:editing-cycles>2</meta:editing-cycles>
    <meta:editing-duration>PT14M41S</meta:editing-duration>
    <meta:user-defined meta:name="Info 1"/>
    <meta:user-defined meta:name="Info 2"/>
    <meta:user-defined meta:name="Info 3"/>
    <meta:user-defined meta:name="Info 4"/>
    <meta:document-statistic meta:table-count="3" meta:cell-count="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117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tacked="true" chart:symbol-type="automatic" chart:connect-bars="false" chart:spline-order="3" chart:series-source="rows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text-properties fo:font-size="9pt" style:font-size-asian="9pt" style:font-size-complex="9pt"/>
    </style:style>
    <style:style style:name="ch7" style:family="chart" style:data-style-name="N117">
      <style:chart-properties chart:display-label="true" chart:logarithmic="tru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none" svg:stroke-color="#ff420e" draw:fill-color="#ff420e"/>
      <style:text-properties fo:font-size="6pt" style:font-size-asian="6pt" style:font-size-complex="6pt"/>
    </style:style>
    <style:style style:name="ch11" style:family="chart">
      <style:chart-properties chart:symbol-type="named-symbol" chart:symbol-name="arrow-down" chart:symbol-width="0.25cm" chart:symbol-height="0.25cm"/>
      <style:graphic-properties draw:stroke="none" svg:stroke-color="#ffd320" draw:fill-color="#ffd320"/>
      <style:text-properties fo:font-size="6pt" style:font-size-asian="6pt" style:font-size-complex="6pt"/>
    </style:style>
    <style:style style:name="ch12" style:family="chart">
      <style:chart-properties chart:symbol-type="named-symbol" chart:symbol-name="arrow-up" chart:symbol-width="0.25cm" chart:symbol-height="0.25cm"/>
      <style:graphic-properties draw:stroke="none" svg:stroke-color="#579d1c" draw:fill-color="#579d1c"/>
      <style:text-properties fo:font-size="6pt" style:font-size-asian="6pt" style:font-size-complex="6pt"/>
    </style:style>
    <style:style style:name="ch13" style:family="chart">
      <style:chart-properties chart:symbol-type="named-symbol" chart:symbol-name="arrow-right" chart:symbol-width="0.25cm" chart:symbol-height="0.25cm"/>
      <style:graphic-properties draw:stroke="none" svg:stroke-color="#7e0021" draw:fill-color="#7e0021"/>
      <style:text-properties fo:font-size="6pt" style:font-size-asian="6pt" style:font-size-complex="6pt"/>
    </style:style>
    <style:style style:name="ch14" style:family="chart">
      <style:chart-properties chart:symbol-type="named-symbol" chart:symbol-name="arrow-left" chart:symbol-width="0.25cm" chart:symbol-height="0.25cm"/>
      <style:graphic-properties draw:stroke="none" svg:stroke-color="#83caff" draw:fill-color="#83caff"/>
      <style:text-properties fo:font-size="6pt" style:font-size-asian="6pt" style:font-size-complex="6pt"/>
    </style:style>
    <style:style style:name="ch15" style:family="chart">
      <style:chart-properties chart:symbol-type="named-symbol" chart:symbol-name="bow-tie" chart:symbol-width="0.25cm" chart:symbol-height="0.25cm"/>
      <style:graphic-properties draw:stroke="none" svg:stroke-color="#314004" draw:fill-color="#314004"/>
      <style:text-properties fo:font-size="6pt" style:font-size-asian="6pt" style:font-size-complex="6pt"/>
    </style:style>
    <style:style style:name="ch16" style:family="chart">
      <style:chart-properties chart:symbol-type="named-symbol" chart:symbol-name="hourglass" chart:symbol-width="0.25cm" chart:symbol-height="0.25cm"/>
      <style:graphic-properties draw:stroke="none" svg:stroke-color="#aecf00" draw:fill-color="#aecf00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25cm" chart:symbol-height="0.25cm"/>
      <style:graphic-properties draw:stroke="solid" svg:stroke-width="0.102cm" svg:stroke-color="#4b1f6f" draw:fill-color="#4b1f6f"/>
      <style:text-properties fo:font-size="6pt" style:font-size-asian="6pt" style:font-size-complex="6pt"/>
    </style:style>
    <style:style style:name="ch18" style:family="chart">
      <style:graphic-properties draw:stroke="solid" svg:stroke-color="#b3b3b3" draw:fill="none" draw:fill-color="#e6e6e6"/>
    </style:style>
    <style:style style:name="ch19" style:family="chart">
      <style:graphic-properties draw:stroke="none" svg:stroke-color="#b3b3b3" draw:fill="solid" draw:fill-color="#cccccc"/>
    </style:style>
  </office:automatic-styles>
  <office:body>
    <office:chart>
      <chart:chart svg:width="24.978cm" svg:height="16.93cm" chart:class="chart:line" chart:style-name="ch1">
        <chart:title svg:x="11.086cm" svg:y="0.338cm" chart:style-name="ch2">
          <text:p>Scaling in N,P</text:p>
        </chart:title>
        <chart:legend chart:legend-position="end" svg:x="22.904cm" svg:y="6.328cm" chart:style-name="ch3"/>
        <chart:plot-area chart:style-name="ch4" table:cell-range-address="Sheet1.B1:Sheet1.G10 Sheet1.A2:Sheet1.G10 Sheet1.A1:Sheet1.A1" chart:data-source-has-labels="both" svg:x="0.797cm" svg:y="1.258cm" svg:width="21.608cm" svg:height="14.857cm">
          <chart:axis chart:dimension="x" chart:name="primary-x" chart:style-name="ch5">
            <chart:title svg:x="11.809cm" svg:y="15.829cm" chart:style-name="ch6">
              <text:p>P</text:p>
            </chart:title>
            <chart:categories table:cell-range-address="Sheet1.B1:Sheet1.G1"/>
          </chart:axis>
          <chart:axis chart:dimension="y" chart:name="primary-y" chart:style-name="ch7">
            <chart:title svg:x="0.5cm" svg:y="8.731cm" chart:style-name="ch8">
              <text:p>Time</text:p>
            </chart:title>
          </chart:axis>
          <chart:series chart:style-name="ch9" chart:values-cell-range-address="Sheet1.B2:Sheet1.G2" chart:label-cell-address="Sheet1.A2:Sheet1.A2" chart:class="chart:line">
            <chart:data-point chart:repeated="6"/>
          </chart:series>
          <chart:series chart:style-name="ch10" chart:values-cell-range-address="Sheet1.B3:Sheet1.G3" chart:label-cell-address="Sheet1.A3:Sheet1.A3" chart:class="chart:line">
            <chart:data-point chart:repeated="6"/>
          </chart:series>
          <chart:series chart:style-name="ch11" chart:values-cell-range-address="Sheet1.B4:Sheet1.G4" chart:label-cell-address="Sheet1.A4:Sheet1.A4" chart:class="chart:line">
            <chart:data-point chart:repeated="6"/>
          </chart:series>
          <chart:series chart:style-name="ch12" chart:values-cell-range-address="Sheet1.B5:Sheet1.G5" chart:label-cell-address="Sheet1.A5:Sheet1.A5" chart:class="chart:line">
            <chart:data-point chart:repeated="6"/>
          </chart:series>
          <chart:series chart:style-name="ch13" chart:values-cell-range-address="Sheet1.B6:Sheet1.G6" chart:label-cell-address="Sheet1.A6:Sheet1.A6" chart:class="chart:line">
            <chart:data-point chart:repeated="6"/>
          </chart:series>
          <chart:series chart:style-name="ch14" chart:values-cell-range-address="Sheet1.B7:Sheet1.G7" chart:label-cell-address="Sheet1.A7:Sheet1.A7" chart:class="chart:line">
            <chart:data-point chart:repeated="6"/>
          </chart:series>
          <chart:series chart:style-name="ch15" chart:values-cell-range-address="Sheet1.B8:Sheet1.G8" chart:label-cell-address="Sheet1.A8:Sheet1.A8" chart:class="chart:line">
            <chart:data-point chart:repeated="6"/>
          </chart:series>
          <chart:series chart:style-name="ch16" chart:values-cell-range-address="Sheet1.B9:Sheet1.G9" chart:label-cell-address="Sheet1.A9:Sheet1.A9" chart:class="chart:line">
            <chart:data-point chart:repeated="6"/>
          </chart:series>
          <chart:series chart:style-name="ch17" chart:values-cell-range-address="Sheet1.B10:Sheet1.G10" chart:label-cell-address="Sheet1.A10:Sheet1.A10" chart:class="chart:line">
            <chart:data-point chart:repeated="6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4</text:p>
              </table:table-cell>
              <table:table-cell office:value-type="string">
                <text:p>8</text:p>
              </table:table-cell>
              <table:table-cell office:value-type="string">
                <text:p>16</text:p>
              </table:table-cell>
              <table:table-cell office:value-type="string">
                <text:p>32</text:p>
              </table:table-cell>
            </table:table-row>
          </table:table-header-rows>
          <table:table-rows>
            <table:table-row>
              <table:table-cell office:value-type="string">
                <text:p>64</text:p>
              </table:table-cell>
              <table:table-cell office:value-type="float" office:value="0.183712">
                <text:p>0.183712</text:p>
              </table:table-cell>
              <table:table-cell office:value-type="float" office:value="0.104641">
                <text:p>0.104641</text:p>
              </table:table-cell>
              <table:table-cell office:value-type="float" office:value="0.087948">
                <text:p>0.087948</text:p>
              </table:table-cell>
              <table:table-cell office:value-type="float" office:value="0.165751">
                <text:p>0.165751</text:p>
              </table:table-cell>
              <table:table-cell office:value-type="float" office:value="0.105625">
                <text:p>0.105625</text:p>
              </table:table-cell>
              <table:table-cell office:value-type="float" office:value="0.107206">
                <text:p>0.10720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702566">
                <text:p>0.702566</text:p>
              </table:table-cell>
              <table:table-cell office:value-type="float" office:value="0.368169">
                <text:p>0.368169</text:p>
              </table:table-cell>
              <table:table-cell office:value-type="float" office:value="0.258532">
                <text:p>0.258532</text:p>
              </table:table-cell>
              <table:table-cell office:value-type="float" office:value="0.205498">
                <text:p>0.205498</text:p>
              </table:table-cell>
              <table:table-cell office:value-type="float" office:value="0.181021">
                <text:p>0.181021</text:p>
              </table:table-cell>
              <table:table-cell office:value-type="float" office:value="0.16474">
                <text:p>0.1647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.609639">
                <text:p>1.609639</text:p>
              </table:table-cell>
              <table:table-cell office:value-type="float" office:value="0.814071">
                <text:p>0.814071</text:p>
              </table:table-cell>
              <table:table-cell office:value-type="float" office:value="0.477404">
                <text:p>0.477404</text:p>
              </table:table-cell>
              <table:table-cell office:value-type="float" office:value="0.303962">
                <text:p>0.303962</text:p>
              </table:table-cell>
              <table:table-cell office:value-type="float" office:value="0.218743">
                <text:p>0.218743</text:p>
              </table:table-cell>
              <table:table-cell office:value-type="float" office:value="0.178305">
                <text:p>0.17830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.882102">
                <text:p>2.882102</text:p>
              </table:table-cell>
              <table:table-cell office:value-type="float" office:value="1.489291">
                <text:p>1.489291</text:p>
              </table:table-cell>
              <table:table-cell office:value-type="float" office:value="0.799577">
                <text:p>0.799577</text:p>
              </table:table-cell>
              <table:table-cell office:value-type="float" office:value="0.512086">
                <text:p>0.512086</text:p>
              </table:table-cell>
              <table:table-cell office:value-type="float" office:value="0.319651">
                <text:p>0.319651</text:p>
              </table:table-cell>
              <table:table-cell office:value-type="float" office:value="0.226036">
                <text:p>0.226036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.482259">
                <text:p>4.482259</text:p>
              </table:table-cell>
              <table:table-cell office:value-type="float" office:value="2.32606">
                <text:p>2.32606</text:p>
              </table:table-cell>
              <table:table-cell office:value-type="float" office:value="1.22899">
                <text:p>1.22899</text:p>
              </table:table-cell>
              <table:table-cell office:value-type="float" office:value="0.701588">
                <text:p>0.701588</text:p>
              </table:table-cell>
              <table:table-cell office:value-type="float" office:value="0.416724">
                <text:p>0.416724</text:p>
              </table:table-cell>
              <table:table-cell office:value-type="float" office:value="0.293653">
                <text:p>0.293653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6.434152">
                <text:p>6.434152</text:p>
              </table:table-cell>
              <table:table-cell office:value-type="float" office:value="3.321195">
                <text:p>3.321195</text:p>
              </table:table-cell>
              <table:table-cell office:value-type="float" office:value="1.731131">
                <text:p>1.731131</text:p>
              </table:table-cell>
              <table:table-cell office:value-type="float" office:value="0.982755">
                <text:p>0.982755</text:p>
              </table:table-cell>
              <table:table-cell office:value-type="float" office:value="0.561266">
                <text:p>0.561266</text:p>
              </table:table-cell>
              <table:table-cell office:value-type="float" office:value="0.350121">
                <text:p>0.350121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737402">
                <text:p>8.737402</text:p>
              </table:table-cell>
              <table:table-cell office:value-type="float" office:value="4.482993">
                <text:p>4.482993</text:p>
              </table:table-cell>
              <table:table-cell office:value-type="float" office:value="2.330805">
                <text:p>2.330805</text:p>
              </table:table-cell>
              <table:table-cell office:value-type="float" office:value="1.275785">
                <text:p>1.275785</text:p>
              </table:table-cell>
              <table:table-cell office:value-type="float" office:value="0.780816">
                <text:p>0.780816</text:p>
              </table:table-cell>
              <table:table-cell office:value-type="float" office:value="0.446087">
                <text:p>0.44608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1.376524">
                <text:p>11.376524</text:p>
              </table:table-cell>
              <table:table-cell office:value-type="float" office:value="5.817765">
                <text:p>5.817765</text:p>
              </table:table-cell>
              <table:table-cell office:value-type="float" office:value="3.04169">
                <text:p>3.04169</text:p>
              </table:table-cell>
              <table:table-cell office:value-type="float" office:value="1.621096">
                <text:p>1.621096</text:p>
              </table:table-cell>
              <table:table-cell office:value-type="float" office:value="0.927528">
                <text:p>0.927528</text:p>
              </table:table-cell>
              <table:table-cell office:value-type="float" office:value="0.566689">
                <text:p>0.566689</text:p>
              </table:table-cell>
            </table:table-row>
            <table:table-row>
              <table:table-cell office:value-type="string">
                <text:p>Perfect</text:p>
              </table:table-cell>
              <table:table-cell office:value-type="float" office:value="50">
                <text:p>50</text:p>
              </table:table-cell>
              <table:table-cell office:value-type="float" office:value="25">
                <text:p>25</text:p>
              </table:table-cell>
              <table:table-cell office:value-type="float" office:value="12.5">
                <text:p>12.5</text:p>
              </table:table-cell>
              <table:table-cell office:value-type="float" office:value="6.25">
                <text:p>6.25</text:p>
              </table:table-cell>
              <table:table-cell office:value-type="float" office:value="3.125">
                <text:p>3.125</text:p>
              </table:table-cell>
              <table:table-cell office:value-type="float" office:value="1.5625">
                <text:p>1.56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