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style-name="ce1" office:value-type="float" office:value="0.183712">
            <text:p>0.184</text:p>
          </table:table-cell>
          <table:table-cell table:style-name="ce1" office:value-type="float" office:value="0.104641">
            <text:p>0.105</text:p>
          </table:table-cell>
          <table:table-cell table:style-name="ce1" office:value-type="float" office:value="0.087948">
            <text:p>0.088</text:p>
          </table:table-cell>
          <table:table-cell table:style-name="ce1" office:value-type="float" office:value="0.165751">
            <text:p>0.166</text:p>
          </table:table-cell>
          <table:table-cell table:style-name="ce1" office:value-type="float" office:value="0.105625">
            <text:p>0.106</text:p>
          </table:table-cell>
          <table:table-cell table:style-name="ce1" office:value-type="float" office:value="0.107206">
            <text:p>0.107</text:p>
          </table:table-cell>
          <table:table-cell table:style-name="ce1"/>
        </table:table-row>
        <table:table-row table:style-name="ro1">
          <table:table-cell office:value-type="float" office:value="128">
            <text:p>128</text:p>
          </table:table-cell>
          <table:table-cell table:style-name="ce1" office:value-type="float" office:value="0.702566">
            <text:p>0.703</text:p>
          </table:table-cell>
          <table:table-cell table:style-name="ce1" office:value-type="float" office:value="0.368169">
            <text:p>0.368</text:p>
          </table:table-cell>
          <table:table-cell table:style-name="ce1" office:value-type="float" office:value="0.258532">
            <text:p>0.259</text:p>
          </table:table-cell>
          <table:table-cell table:style-name="ce1" office:value-type="float" office:value="0.205498">
            <text:p>0.205</text:p>
          </table:table-cell>
          <table:table-cell table:style-name="ce1" office:value-type="float" office:value="0.181021">
            <text:p>0.181</text:p>
          </table:table-cell>
          <table:table-cell table:style-name="ce1" office:value-type="float" office:value="0.16474">
            <text:p>0.165</text:p>
          </table:table-cell>
          <table:table-cell table:style-name="ce1"/>
        </table:table-row>
        <table:table-row table:style-name="ro1">
          <table:table-cell office:value-type="float" office:value="192">
            <text:p>192</text:p>
          </table:table-cell>
          <table:table-cell table:style-name="ce1" office:value-type="float" office:value="1.609639">
            <text:p>1.610</text:p>
          </table:table-cell>
          <table:table-cell table:style-name="ce1" office:value-type="float" office:value="0.814071">
            <text:p>0.814</text:p>
          </table:table-cell>
          <table:table-cell table:style-name="ce1" office:value-type="float" office:value="0.477404">
            <text:p>0.477</text:p>
          </table:table-cell>
          <table:table-cell table:style-name="ce1" office:value-type="float" office:value="0.303962">
            <text:p>0.304</text:p>
          </table:table-cell>
          <table:table-cell table:style-name="ce1" office:value-type="float" office:value="0.218743">
            <text:p>0.219</text:p>
          </table:table-cell>
          <table:table-cell table:style-name="ce1" office:value-type="float" office:value="0.178305">
            <text:p>0.178</text:p>
          </table:table-cell>
          <table:table-cell table:style-name="ce1"/>
        </table:table-row>
        <table:table-row table:style-name="ro1">
          <table:table-cell office:value-type="float" office:value="256">
            <text:p>256</text:p>
          </table:table-cell>
          <table:table-cell table:style-name="ce1" office:value-type="float" office:value="2.882102">
            <text:p>2.882</text:p>
          </table:table-cell>
          <table:table-cell table:style-name="ce1" office:value-type="float" office:value="1.489291">
            <text:p>1.489</text:p>
          </table:table-cell>
          <table:table-cell table:style-name="ce1" office:value-type="float" office:value="0.799577">
            <text:p>0.800</text:p>
          </table:table-cell>
          <table:table-cell table:style-name="ce1" office:value-type="float" office:value="0.512086">
            <text:p>0.512</text:p>
          </table:table-cell>
          <table:table-cell table:style-name="ce1" office:value-type="float" office:value="0.319651">
            <text:p>0.320</text:p>
          </table:table-cell>
          <table:table-cell table:style-name="ce1" office:value-type="float" office:value="0.226036">
            <text:p>0.226</text:p>
          </table:table-cell>
          <table:table-cell table:style-name="ce1"/>
        </table:table-row>
        <table:table-row table:style-name="ro1">
          <table:table-cell office:value-type="float" office:value="320">
            <text:p>320</text:p>
          </table:table-cell>
          <table:table-cell table:style-name="ce1" office:value-type="float" office:value="4.482259">
            <text:p>4.482</text:p>
          </table:table-cell>
          <table:table-cell table:style-name="ce1" office:value-type="float" office:value="2.32606">
            <text:p>2.326</text:p>
          </table:table-cell>
          <table:table-cell table:style-name="ce1" office:value-type="float" office:value="1.22899">
            <text:p>1.229</text:p>
          </table:table-cell>
          <table:table-cell table:style-name="ce1" office:value-type="float" office:value="0.701588">
            <text:p>0.702</text:p>
          </table:table-cell>
          <table:table-cell table:style-name="ce1" office:value-type="float" office:value="0.416724">
            <text:p>0.417</text:p>
          </table:table-cell>
          <table:table-cell table:style-name="ce1" office:value-type="float" office:value="0.293653">
            <text:p>0.294</text:p>
          </table:table-cell>
          <table:table-cell table:style-name="ce1"/>
        </table:table-row>
        <table:table-row table:style-name="ro1">
          <table:table-cell office:value-type="float" office:value="384">
            <text:p>384</text:p>
          </table:table-cell>
          <table:table-cell table:style-name="ce1" office:value-type="float" office:value="6.434152">
            <text:p>6.434</text:p>
          </table:table-cell>
          <table:table-cell table:style-name="ce1" office:value-type="float" office:value="3.321195">
            <text:p>3.321</text:p>
          </table:table-cell>
          <table:table-cell table:style-name="ce1" office:value-type="float" office:value="1.731131">
            <text:p>1.731</text:p>
          </table:table-cell>
          <table:table-cell table:style-name="ce1" office:value-type="float" office:value="0.982755">
            <text:p>0.983</text:p>
          </table:table-cell>
          <table:table-cell table:style-name="ce1" office:value-type="float" office:value="0.561266">
            <text:p>0.561</text:p>
          </table:table-cell>
          <table:table-cell table:style-name="ce1" office:value-type="float" office:value="0.350121">
            <text:p>0.350</text:p>
          </table:table-cell>
          <table:table-cell table:style-name="ce1"/>
        </table:table-row>
        <table:table-row table:style-name="ro1">
          <table:table-cell office:value-type="float" office:value="448">
            <text:p>448</text:p>
          </table:table-cell>
          <table:table-cell table:style-name="ce1" office:value-type="float" office:value="8.737402">
            <text:p>8.737</text:p>
          </table:table-cell>
          <table:table-cell table:style-name="ce1" office:value-type="float" office:value="4.482993">
            <text:p>4.483</text:p>
          </table:table-cell>
          <table:table-cell table:style-name="ce1" office:value-type="float" office:value="2.330805">
            <text:p>2.331</text:p>
          </table:table-cell>
          <table:table-cell table:style-name="ce1" office:value-type="float" office:value="1.275785">
            <text:p>1.276</text:p>
          </table:table-cell>
          <table:table-cell table:style-name="ce1" office:value-type="float" office:value="0.780816">
            <text:p>0.781</text:p>
          </table:table-cell>
          <table:table-cell table:style-name="ce1" office:value-type="float" office:value="0.446087">
            <text:p>0.446</text:p>
          </table:table-cell>
          <table:table-cell table:style-name="ce1"/>
        </table:table-row>
        <table:table-row table:style-name="ro1">
          <table:table-cell office:value-type="float" office:value="512">
            <text:p>512</text:p>
          </table:table-cell>
          <table:table-cell table:style-name="ce1" office:value-type="float" office:value="11.376524">
            <text:p>11.377</text:p>
          </table:table-cell>
          <table:table-cell table:style-name="ce1" office:value-type="float" office:value="5.817765">
            <text:p>5.818</text:p>
          </table:table-cell>
          <table:table-cell table:style-name="ce1" office:value-type="float" office:value="3.04169">
            <text:p>3.042</text:p>
          </table:table-cell>
          <table:table-cell table:style-name="ce1" office:value-type="float" office:value="1.621096">
            <text:p>1.621</text:p>
          </table:table-cell>
          <table:table-cell table:style-name="ce1" office:value-type="float" office:value="0.927528">
            <text:p>0.928</text:p>
          </table:table-cell>
          <table:table-cell table:style-name="ce1" office:value-type="float" office:value="0.566689">
            <text:p>0.567</text:p>
          </table:table-cell>
          <table:table-cell table:style-name="ce1"/>
        </table:table-row>
        <table:table-row table:style-name="ro1">
          <table:table-cell office:value-type="string">
            <text:p>Perfect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2.5">
            <text:p>12.5</text:p>
          </table:table-cell>
          <table:table-cell office:value-type="float" office:value="6.25">
            <text:p>6.25</text:p>
          </table:table-cell>
          <table:table-cell office:value-type="float" office:value="3.125">
            <text:p>3.13</text:p>
          </table:table-cell>
          <table:table-cell table:formula="oooc:=[.F10]/2" office:value-type="float" office:value="1.5625">
            <text:p>1.56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iterations</text:p>
          </table:table-cell>
          <table:table-cell office:value-type="string">
            <text:p>median of 3 run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1024">
            <text:p>1024</text:p>
          </table:table-cell>
          <table:table-cell table:number-columns-repeated="7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iterations</text:p>
          </table:table-cell>
          <table:table-cell office:value-type="string">
            <text:p>median of 3 runs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mpi</text:p>
          </table:table-cell>
          <table:table-cell office:value-type="float" office:value="11.803452">
            <text:p>11.8</text:p>
          </table:table-cell>
          <table:table-cell office:value-type="float" office:value="6.018124">
            <text:p>6.02</text:p>
          </table:table-cell>
          <table:table-cell office:value-type="float" office:value="2.995361">
            <text:p>3</text:p>
          </table:table-cell>
          <table:table-cell office:value-type="float" office:value="1.734085">
            <text:p>1.73</text:p>
          </table:table-cell>
          <table:table-cell office:value-type="float" office:value="0.943345">
            <text:p>0.94</text:p>
          </table:table-cell>
          <table:table-cell office:value-type="float" office:value="0.518926">
            <text:p>0.52</text:p>
          </table:table-cell>
          <table:table-cell/>
        </table:table-row>
        <table:table-row table:style-name="ro1">
          <table:table-cell office:value-type="string">
            <text:p>Ampi vp=P</text:p>
          </table:table-cell>
          <table:table-cell office:value-type="float" office:value="12.090394">
            <text:p>12.09</text:p>
          </table:table-cell>
          <table:table-cell office:value-type="float" office:value="11.179876">
            <text:p>11.18</text:p>
          </table:table-cell>
          <table:table-cell office:value-type="float" office:value="6.599771">
            <text:p>6.6</text:p>
          </table:table-cell>
          <table:table-cell office:value-type="float" office:value="4.019548">
            <text:p>4.02</text:p>
          </table:table-cell>
          <table:table-cell office:value-type="float" office:value="2.474436">
            <text:p>2.47</text:p>
          </table:table-cell>
          <table:table-cell office:value-type="float" office:value="1.720303">
            <text:p>1.72</text:p>
          </table:table-cell>
          <table:table-cell/>
        </table:table-row>
        <table:table-row table:style-name="ro1">
          <table:table-cell office:value-type="string">
            <text:p>ampi vp=128</text:p>
          </table:table-cell>
          <table:table-cell office:value-type="float" office:value="14.035163">
            <text:p>14.04</text:p>
          </table:table-cell>
          <table:table-cell office:value-type="float" office:value="8.08237">
            <text:p>8.08</text:p>
          </table:table-cell>
          <table:table-cell office:value-type="float" office:value="5.399899">
            <text:p>5.4</text:p>
          </table:table-cell>
          <table:table-cell office:value-type="float" office:value="3.41468">
            <text:p>3.41</text:p>
          </table:table-cell>
          <table:table-cell office:value-type="float" office:value="2.152534">
            <text:p>2.15</text:p>
          </table:table-cell>
          <table:table-cell office:value-type="float" office:value="1.43663">
            <text:p>1.44</text:p>
          </table:table-cell>
          <table:table-cell/>
        </table:table-row>
        <table:table-row table:style-name="ro1">
          <table:table-cell office:value-type="string">
            <text:p>ampi vp=64</text:p>
          </table:table-cell>
          <table:table-cell office:value-type="float" office:value="13.248583">
            <text:p>13.25</text:p>
          </table:table-cell>
          <table:table-cell office:value-type="float" office:value="7.377027">
            <text:p>7.38</text:p>
          </table:table-cell>
          <table:table-cell office:value-type="float" office:value="5.297203">
            <text:p>5.3</text:p>
          </table:table-cell>
          <table:table-cell office:value-type="float" office:value="3.464693">
            <text:p>3.46</text:p>
          </table:table-cell>
          <table:table-cell office:value-type="float" office:value="2.164845">
            <text:p>2.16</text:p>
          </table:table-cell>
          <table:table-cell office:value-type="float" office:value="1.4475">
            <text:p>1.45</text:p>
          </table:table-cell>
          <table:table-cell/>
        </table:table-row>
        <table:table-row table:style-name="ro1">
          <table:table-cell office:value-type="string">
            <text:p>charm++ P</text:p>
          </table:table-cell>
          <table:table-cell office:value-type="float" office:value="16.822018">
            <text:p>16.82</text:p>
          </table:table-cell>
          <table:table-cell office:value-type="float" office:value="15.528201">
            <text:p>15.53</text:p>
          </table:table-cell>
          <table:table-cell office:value-type="float" office:value="9.249913">
            <text:p>9.25</text:p>
          </table:table-cell>
          <table:table-cell office:value-type="float" office:value="5.750045">
            <text:p>5.75</text:p>
          </table:table-cell>
          <table:table-cell office:value-type="float" office:value="3.491382">
            <text:p>3.49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Charm++ 64</text:p>
          </table:table-cell>
          <table:table-cell office:value-type="float" office:value="19.276042">
            <text:p>19.28</text:p>
          </table:table-cell>
          <table:table-cell office:value-type="float" office:value="22.443399">
            <text:p>22.44</text:p>
          </table:table-cell>
          <table:table-cell office:value-type="float" office:value="20.085464">
            <text:p>20.09</text:p>
          </table:table-cell>
          <table:table-cell office:value-type="float" office:value="12.415937">
            <text:p>12.42</text:p>
          </table:table-cell>
          <table:table-cell office:value-type="string">
            <text:p>NA</text:p>
          </table:table-cell>
          <table:table-cell office:value-type="float" office:value="3.13514">
            <text:p>3.1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Sheet1.N47" table:end-x="0.7264in" table:end-y="0.1461in" draw:z-index="0" draw:style-name="gr1" svg:width="8.5323in" svg:height="4.6035in" svg:x="0.1953in" svg:y="0.0937in">
              <draw:object draw:notify-on-update-of-ranges="Sheet1.A16:Sheet1.A16 Sheet1.B16:Sheet1.G16 Sheet1.A17:Sheet1.A17 Sheet1.B17:Sheet1.G17 Sheet1.A18:Sheet1.A18 Sheet1.B18:Sheet1.G18 Sheet1.A19:Sheet1.A19 Sheet1.B19:Sheet1.G19 Sheet1.A20:Sheet1.A20 Sheet1.B20:Sheet1.G20 Sheet1.A21:Sheet1.A21 Sheet1.B21:Sheet1.G21 Sheet1.A22:Sheet1.A22 Sheet1.B22:Sheet1.G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3">02/13/2009</text:date>, <text:time>18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Philip Miller</meta:initial-creator>
    <meta:creation-date>2009-02-02T17:42:25</meta:creation-date>
    <dc:creator>Philip Miller</dc:creator>
    <dc:date>2009-02-13T18:34:34</dc:date>
    <meta:editing-cycles>3</meta:editing-cycles>
    <meta:editing-duration>PT1H17M45S</meta:editing-duration>
    <meta:user-defined meta:name="Info 1"/>
    <meta:user-defined meta:name="Info 2"/>
    <meta:user-defined meta:name="Info 3"/>
    <meta:user-defined meta:name="Info 4"/>
    <meta:document-statistic meta:table-count="3" meta:cell-count="1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tru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21.673cm" svg:height="11.694cm" chart:class="chart:line" chart:style-name="ch1">
        <chart:title svg:x="8.785cm" svg:y="0.233cm" chart:style-name="ch2">
          <text:p>Timing for 1D Jacobi</text:p>
        </chart:title>
        <chart:legend chart:legend-position="end" svg:x="18.951cm" svg:y="4.391cm" chart:style-name="ch3"/>
        <chart:plot-area chart:style-name="ch4" table:cell-range-address="Sheet1.A16:Sheet1.G22" chart:data-source-has-labels="both" svg:x="0.665cm" svg:y="1.049cm" svg:width="17.853cm" svg:height="10.146cm">
          <chart:axis chart:dimension="x" chart:name="primary-x" chart:style-name="ch5">
            <chart:title svg:x="9.481cm" svg:y="10.803cm" chart:style-name="ch6">
              <text:p>CPUs</text:p>
            </chart:title>
            <chart:categories table:cell-range-address="Sheet1.B16:Sheet1.G16"/>
          </chart:axis>
          <chart:axis chart:dimension="y" chart:name="primary-y" chart:style-name="ch7">
            <chart:title svg:x="0.434cm" svg:y="6.166cm" chart:style-name="ch8">
              <text:p>Time</text:p>
            </chart:title>
          </chart:axis>
          <chart:series chart:style-name="ch9" chart:values-cell-range-address="Sheet1.B17:Sheet1.G17" chart:label-cell-address="Sheet1.A17:Sheet1.A17" chart:class="chart:line">
            <chart:data-point chart:repeated="6"/>
          </chart:series>
          <chart:series chart:style-name="ch10" chart:values-cell-range-address="Sheet1.B18:Sheet1.G18" chart:label-cell-address="Sheet1.A18:Sheet1.A18" chart:class="chart:line">
            <chart:data-point chart:repeated="6"/>
          </chart:series>
          <chart:series chart:style-name="ch11" chart:values-cell-range-address="Sheet1.B19:Sheet1.G19" chart:label-cell-address="Sheet1.A19:Sheet1.A19" chart:class="chart:line">
            <chart:data-point chart:repeated="6"/>
          </chart:series>
          <chart:series chart:style-name="ch12" chart:values-cell-range-address="Sheet1.B20:Sheet1.G20" chart:label-cell-address="Sheet1.A20:Sheet1.A20" chart:class="chart:line">
            <chart:data-point chart:repeated="6"/>
          </chart:series>
          <chart:series chart:style-name="ch13" chart:values-cell-range-address="Sheet1.B21:Sheet1.G21" chart:label-cell-address="Sheet1.A21:Sheet1.A21" chart:class="chart:line">
            <chart:data-point chart:repeated="6"/>
          </chart:series>
          <chart:series chart:style-name="ch14" chart:values-cell-range-address="Sheet1.B22:Sheet1.G22" chart:label-cell-address="Sheet1.A22:Sheet1.A22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</table:table-row>
          </table:table-header-rows>
          <table:table-rows>
            <table:table-row>
              <table:table-cell office:value-type="string">
                <text:p>mpi</text:p>
              </table:table-cell>
              <table:table-cell office:value-type="float" office:value="11.803452">
                <text:p>11.803452</text:p>
              </table:table-cell>
              <table:table-cell office:value-type="float" office:value="6.018124">
                <text:p>6.018124</text:p>
              </table:table-cell>
              <table:table-cell office:value-type="float" office:value="2.995361">
                <text:p>2.995361</text:p>
              </table:table-cell>
              <table:table-cell office:value-type="float" office:value="1.734085">
                <text:p>1.734085</text:p>
              </table:table-cell>
              <table:table-cell office:value-type="float" office:value="0.943345">
                <text:p>0.943345</text:p>
              </table:table-cell>
              <table:table-cell office:value-type="float" office:value="0.518926">
                <text:p>0.518926</text:p>
              </table:table-cell>
            </table:table-row>
            <table:table-row>
              <table:table-cell office:value-type="string">
                <text:p>Ampi vp=P</text:p>
              </table:table-cell>
              <table:table-cell office:value-type="float" office:value="12.090394">
                <text:p>12.090394</text:p>
              </table:table-cell>
              <table:table-cell office:value-type="float" office:value="11.179876">
                <text:p>11.179876</text:p>
              </table:table-cell>
              <table:table-cell office:value-type="float" office:value="6.599771">
                <text:p>6.599771</text:p>
              </table:table-cell>
              <table:table-cell office:value-type="float" office:value="4.019548">
                <text:p>4.019548</text:p>
              </table:table-cell>
              <table:table-cell office:value-type="float" office:value="2.474436">
                <text:p>2.474436</text:p>
              </table:table-cell>
              <table:table-cell office:value-type="float" office:value="1.720303">
                <text:p>1.720303</text:p>
              </table:table-cell>
            </table:table-row>
            <table:table-row>
              <table:table-cell office:value-type="string">
                <text:p>ampi vp=128</text:p>
              </table:table-cell>
              <table:table-cell office:value-type="float" office:value="14.035163">
                <text:p>14.035163</text:p>
              </table:table-cell>
              <table:table-cell office:value-type="float" office:value="8.08237">
                <text:p>8.08237</text:p>
              </table:table-cell>
              <table:table-cell office:value-type="float" office:value="5.399899">
                <text:p>5.399899</text:p>
              </table:table-cell>
              <table:table-cell office:value-type="float" office:value="3.41468">
                <text:p>3.41468</text:p>
              </table:table-cell>
              <table:table-cell office:value-type="float" office:value="2.152534">
                <text:p>2.152534</text:p>
              </table:table-cell>
              <table:table-cell office:value-type="float" office:value="1.43663">
                <text:p>1.43663</text:p>
              </table:table-cell>
            </table:table-row>
            <table:table-row>
              <table:table-cell office:value-type="string">
                <text:p>ampi vp=64</text:p>
              </table:table-cell>
              <table:table-cell office:value-type="float" office:value="13.248583">
                <text:p>13.248583</text:p>
              </table:table-cell>
              <table:table-cell office:value-type="float" office:value="7.377027">
                <text:p>7.377027</text:p>
              </table:table-cell>
              <table:table-cell office:value-type="float" office:value="5.297203">
                <text:p>5.297203</text:p>
              </table:table-cell>
              <table:table-cell office:value-type="float" office:value="3.464693">
                <text:p>3.464693</text:p>
              </table:table-cell>
              <table:table-cell office:value-type="float" office:value="2.164845">
                <text:p>2.164845</text:p>
              </table:table-cell>
              <table:table-cell office:value-type="float" office:value="1.4475">
                <text:p>1.4475</text:p>
              </table:table-cell>
            </table:table-row>
            <table:table-row>
              <table:table-cell office:value-type="string">
                <text:p>charm++ P</text:p>
              </table:table-cell>
              <table:table-cell office:value-type="float" office:value="16.822018">
                <text:p>16.822018</text:p>
              </table:table-cell>
              <table:table-cell office:value-type="float" office:value="15.528201">
                <text:p>15.528201</text:p>
              </table:table-cell>
              <table:table-cell office:value-type="float" office:value="9.249913">
                <text:p>9.249913</text:p>
              </table:table-cell>
              <table:table-cell office:value-type="float" office:value="5.750045">
                <text:p>5.750045</text:p>
              </table:table-cell>
              <table:table-cell office:value-type="float" office:value="3.491382">
                <text:p>3.4913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m++ 64</text:p>
              </table:table-cell>
              <table:table-cell office:value-type="float" office:value="19.276042">
                <text:p>19.276042</text:p>
              </table:table-cell>
              <table:table-cell office:value-type="float" office:value="22.443399">
                <text:p>22.443399</text:p>
              </table:table-cell>
              <table:table-cell office:value-type="float" office:value="20.085464">
                <text:p>20.085464</text:p>
              </table:table-cell>
              <table:table-cell office:value-type="float" office:value="12.415937">
                <text:p>12.415937</text:p>
              </table:table-cell>
              <table:table-cell office:value-type="float" office:value="1.#NAN">
                <text:p>1.#NAN</text:p>
              </table:table-cell>
              <table:table-cell office:value-type="float" office:value="3.13514">
                <text:p>3.13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