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string">
            <text:p>Turing</text:p>
          </table:table-cell>
          <table:table-cell table:number-columns-repeated="11"/>
        </table:table-row>
        <table:table-row table:style-name="ro1">
          <table:table-cell office:value-type="string">
            <text:p>Processor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AMPI</text:p>
          </table:table-cell>
          <table:table-cell office:value-type="float" office:value="41.94887">
            <text:p>41.95</text:p>
          </table:table-cell>
          <table:table-cell/>
          <table:table-cell office:value-type="float" office:value="14.61811">
            <text:p>14.62</text:p>
          </table:table-cell>
          <table:table-cell table:number-columns-repeated="5"/>
          <table:table-cell office:value-type="float" office:value="5.97157">
            <text:p>5.97</text:p>
          </table:table-cell>
          <table:table-cell table:number-columns-repeated="2"/>
        </table:table-row>
        <table:table-row table:style-name="ro1">
          <table:table-cell office:value-type="string">
            <text:p>Charm++</text:p>
          </table:table-cell>
          <table:table-cell office:value-type="float" office:value="36.6734">
            <text:p>36.67</text:p>
          </table:table-cell>
          <table:table-cell office:value-type="float" office:value="22.3176">
            <text:p>22.32</text:p>
          </table:table-cell>
          <table:table-cell office:value-type="float" office:value="13.63059">
            <text:p>13.63</text:p>
          </table:table-cell>
          <table:table-cell office:value-type="float" office:value="11.0344">
            <text:p>11.03</text:p>
          </table:table-cell>
          <table:table-cell office:value-type="float" office:value="9.29924">
            <text:p>9.3</text:p>
          </table:table-cell>
          <table:table-cell office:value-type="float" office:value="7.9095">
            <text:p>7.91</text:p>
          </table:table-cell>
          <table:table-cell office:value-type="float" office:value="6.88344">
            <text:p>6.88</text:p>
          </table:table-cell>
          <table:table-cell/>
          <table:table-cell office:value-type="float" office:value="5.33203">
            <text:p>5.33</text:p>
          </table:table-cell>
          <table:table-cell office:value-type="float" office:value="5.02808">
            <text:p>5.03</text:p>
          </table:table-cell>
          <table:table-cell/>
        </table:table-row>
        <table:table-row table:style-name="ro1">
          <table:table-cell office:value-type="string">
            <text:p>Charisma</text:p>
          </table:table-cell>
          <table:table-cell table:formula="oooc:=[.B12]" office:value-type="float" office:value="6.92726351426859">
            <text:p>6.93</text:p>
          </table:table-cell>
          <table:table-cell table:formula="oooc:=[.C12]" office:value-type="float" office:value="7.64822672872135">
            <text:p>7.65</text:p>
          </table:table-cell>
          <table:table-cell table:formula="oooc:=[.D12]" office:value-type="float" office:value="5.73018026072826">
            <text:p>5.73</text:p>
          </table:table-cell>
          <table:table-cell table:formula="oooc:=[.E12]" office:value-type="float" office:value="3.78545903664154">
            <text:p>3.79</text:p>
          </table:table-cell>
          <table:table-cell table:formula="oooc:=3.2*[.F11]" office:value-type="float" office:value="3.224896">
            <text:p>3.22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Thrift</text:p>
          </table:table-cell>
          <table:table-cell table:number-columns-repeated="11"/>
        </table:table-row>
        <table:table-row table:style-name="ro1">
          <table:table-cell office:value-type="string">
            <text:p>Charm++</text:p>
          </table:table-cell>
          <table:table-cell office:value-type="float" office:value="18.72014">
            <text:p>18.72</text:p>
          </table:table-cell>
          <table:table-cell office:value-type="float" office:value="9.68823">
            <text:p>9.69</text:p>
          </table:table-cell>
          <table:table-cell office:value-type="float" office:value="4.9845">
            <text:p>4.98</text:p>
          </table:table-cell>
          <table:table-cell office:value-type="float" office:value="3.46683">
            <text:p>3.47</text:p>
          </table:table-cell>
          <table:table-cell/>
          <table:table-cell table:number-columns-repeated="6"/>
        </table:table-row>
        <table:table-row table:style-name="ro1">
          <table:table-cell office:value-type="string">
            <text:p>Turing Scale </text:p>
          </table:table-cell>
          <table:table-cell table:formula="oooc:=[.B5]/[.B9]" office:value-type="float" office:value="1.95903449440015">
            <text:p>1.96</text:p>
          </table:table-cell>
          <table:table-cell table:formula="oooc:=[.C5]/[.C9]" office:value-type="float" office:value="2.30357867226521">
            <text:p>2.3</text:p>
          </table:table-cell>
          <table:table-cell table:formula="oooc:=[.D5]/[.D9]" office:value-type="float" office:value="2.73459524526031">
            <text:p>2.73</text:p>
          </table:table-cell>
          <table:table-cell table:formula="oooc:=[.E5]/[.E9]" office:value-type="float" office:value="3.18285003879625">
            <text:p>3.18</text:p>
          </table:table-cell>
          <table:table-cell table:formula="oooc:=[.F5]/[.F9]" office:value-type="float" office:value="0">
            <text:p>#DIV/0!</text:p>
          </table:table-cell>
          <table:table-cell/>
          <table:table-cell table:number-columns-repeated="5"/>
        </table:table-row>
        <table:table-row table:style-name="ro1">
          <table:table-cell office:value-type="string">
            <text:p>Charisma actual</text:p>
          </table:table-cell>
          <table:table-cell office:value-type="float" office:value="3.53606">
            <text:p>3.54</text:p>
          </table:table-cell>
          <table:table-cell office:value-type="float" office:value="3.32015">
            <text:p>3.32</text:p>
          </table:table-cell>
          <table:table-cell office:value-type="float" office:value="2.09544">
            <text:p>2.1</text:p>
          </table:table-cell>
          <table:table-cell office:value-type="float" office:value="1.18933">
            <text:p>1.19</text:p>
          </table:table-cell>
          <table:table-cell office:value-type="float" office:value="1.00778">
            <text:p>1.01</text:p>
          </table:table-cell>
          <table:table-cell office:value-type="float" office:value="0.71221">
            <text:p>0.71</text:p>
          </table:table-cell>
          <table:table-cell table:number-columns-repeated="5"/>
        </table:table-row>
        <table:table-row table:style-name="ro1">
          <table:table-cell office:value-type="string">
            <text:p>Charisma predicted</text:p>
          </table:table-cell>
          <table:table-cell table:formula="oooc:=[.B11]*[.B10]" office:value-type="float" office:value="6.92726351426859">
            <text:p>6.93</text:p>
          </table:table-cell>
          <table:table-cell table:formula="oooc:=[.C11]*[.C10]" office:value-type="float" office:value="7.64822672872135">
            <text:p>7.65</text:p>
          </table:table-cell>
          <table:table-cell table:formula="oooc:=[.D11]*[.D10]" office:value-type="float" office:value="5.73018026072826">
            <text:p>5.73</text:p>
          </table:table-cell>
          <table:table-cell table:formula="oooc:=[.E11]*[.E10]" office:value-type="float" office:value="3.78545903664154">
            <text:p>3.79</text:p>
          </table:table-cell>
          <table:table-cell table:formula="oooc:=[.F11]*[.F10]" office:value-type="float" office:value="0">
            <text:p>#DIV/0!</text:p>
          </table:table-cell>
          <table:table-cell table:formula="oooc:=[.G11]*[.G10]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Sheet1.J39" table:end-x="0.5142in" table:end-y="0.1772in" draw:z-index="0" draw:style-name="gr1" svg:width="6.6134in" svg:height="4.7382in" svg:x="0.124in" svg:y="0.1878in">
              <draw:object draw:notify-on-update-of-ranges="Sheet1.A3:Sheet1.A3 Sheet1.B3:Sheet1.K3 Sheet1.A4:Sheet1.A4 Sheet1.B4:Sheet1.K4 Sheet1.A5:Sheet1.A5 Sheet1.B5:Sheet1.K5 Sheet1.A6:Sheet1.A6 Sheet1.B6:Sheet1.K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3/05/2009</text:date>, <text:time>00:0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Philip Miller</meta:initial-creator>
    <meta:creation-date>2009-03-04T22:48:58</meta:creation-date>
    <dc:creator>Philip Miller</dc:creator>
    <dc:date>2009-03-05T00:04:16</dc:date>
    <meta:editing-cycles>1</meta:editing-cycles>
    <meta:editing-duration>PT14M38S</meta:editing-duration>
    <meta:user-defined meta:name="Info 1"/>
    <meta:user-defined meta:name="Info 2"/>
    <meta:user-defined meta:name="Info 3"/>
    <meta:user-defined meta:name="Info 4"/>
    <meta:document-statistic meta:table-count="3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799cm" svg:height="12.036cm" chart:class="chart:line" chart:style-name="ch1">
        <chart:title svg:x="6.361cm" svg:y="0.24cm" chart:style-name="ch2">
          <text:p>Scaling of 2D Jacobi</text:p>
        </chart:title>
        <chart:legend chart:legend-position="end" svg:x="14.571cm" svg:y="5.243cm" chart:style-name="ch3"/>
        <chart:plot-area chart:style-name="ch4" table:cell-range-address="Sheet1.A3:Sheet1.K6" chart:data-source-has-labels="both" svg:x="0.469cm" svg:y="1.063cm" svg:width="13.767cm" svg:height="10.453cm">
          <chart:axis chart:dimension="x" chart:name="primary-x" chart:style-name="ch5">
            <chart:title svg:x="6.859cm" svg:y="11.131cm" chart:style-name="ch6">
              <text:p>Processors</text:p>
            </chart:title>
            <chart:categories table:cell-range-address="Sheet1.B3:Sheet1.K3"/>
          </chart:axis>
          <chart:axis chart:dimension="y" chart:name="primary-y" chart:style-name="ch5">
            <chart:title svg:x="0.336cm" svg:y="6.559cm" chart:style-name="ch7">
              <text:p>Time (s)</text:p>
            </chart:title>
            <chart:grid chart:style-name="ch8" chart:class="major"/>
          </chart:axis>
          <chart:series chart:style-name="ch9" chart:values-cell-range-address="Sheet1.B4:Sheet1.K4" chart:label-cell-address="Sheet1.A4:Sheet1.A4" chart:class="chart:line">
            <chart:data-point chart:repeated="10"/>
          </chart:series>
          <chart:series chart:style-name="ch10" chart:values-cell-range-address="Sheet1.B5:Sheet1.K5" chart:label-cell-address="Sheet1.A5:Sheet1.A5" chart:class="chart:line">
            <chart:data-point chart:repeated="10"/>
          </chart:series>
          <chart:series chart:style-name="ch11" chart:values-cell-range-address="Sheet1.B6:Sheet1.K6" chart:label-cell-address="Sheet1.A6:Sheet1.A6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  <table:table-cell office:value-type="string">
                <text:p>12</text:p>
              </table:table-cell>
              <table:table-cell office:value-type="string">
                <text:p>14</text:p>
              </table:table-cell>
              <table:table-cell office:value-type="string">
                <text:p>16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AMPI</text:p>
              </table:table-cell>
              <table:table-cell office:value-type="float" office:value="41.94887">
                <text:p>41.94887</text:p>
              </table:table-cell>
              <table:table-cell office:value-type="float" office:value="1.#NAN">
                <text:p>1.#NAN</text:p>
              </table:table-cell>
              <table:table-cell office:value-type="float" office:value="14.61811">
                <text:p>14.61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.97157">
                <text:p>5.97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m++</text:p>
              </table:table-cell>
              <table:table-cell office:value-type="float" office:value="36.6734">
                <text:p>36.6734</text:p>
              </table:table-cell>
              <table:table-cell office:value-type="float" office:value="22.3176">
                <text:p>22.3176</text:p>
              </table:table-cell>
              <table:table-cell office:value-type="float" office:value="13.63059">
                <text:p>13.63059</text:p>
              </table:table-cell>
              <table:table-cell office:value-type="float" office:value="11.0344">
                <text:p>11.0344</text:p>
              </table:table-cell>
              <table:table-cell office:value-type="float" office:value="9.29924">
                <text:p>9.29924</text:p>
              </table:table-cell>
              <table:table-cell office:value-type="float" office:value="7.9095">
                <text:p>7.9095</text:p>
              </table:table-cell>
              <table:table-cell office:value-type="float" office:value="6.88344">
                <text:p>6.88344</text:p>
              </table:table-cell>
              <table:table-cell office:value-type="float" office:value="1.#NAN">
                <text:p>1.#NAN</text:p>
              </table:table-cell>
              <table:table-cell office:value-type="float" office:value="5.33203">
                <text:p>5.33203</text:p>
              </table:table-cell>
              <table:table-cell office:value-type="float" office:value="5.02808">
                <text:p>5.02808</text:p>
              </table:table-cell>
            </table:table-row>
            <table:table-row>
              <table:table-cell office:value-type="string">
                <text:p>Charisma</text:p>
              </table:table-cell>
              <table:table-cell office:value-type="float" office:value="6.92726351426859">
                <text:p>6.92726351426859</text:p>
              </table:table-cell>
              <table:table-cell office:value-type="float" office:value="7.64822672872135">
                <text:p>7.64822672872135</text:p>
              </table:table-cell>
              <table:table-cell office:value-type="float" office:value="5.73018026072826">
                <text:p>5.73018026072826</text:p>
              </table:table-cell>
              <table:table-cell office:value-type="float" office:value="3.78545903664154">
                <text:p>3.78545903664154</text:p>
              </table:table-cell>
              <table:table-cell office:value-type="float" office:value="3.224896">
                <text:p>3.224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